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Palatino" svg:font-family="Palatino"/>
    <style:font-face style:name="Palatino1" svg:font-family="Palatino, 'font-style: normal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29cm" fo:orphans="2" fo:widows="2"/>
      <style:text-properties fo:font-variant="normal" fo:text-transform="none" fo:color="#000000" style:font-name="Palatino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fo:font-variant="normal" fo:text-transform="none" fo:color="#000000" style:font-name="Palatino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fo:font-variant="normal" fo:text-transform="none" fo:color="#000000" style:font-name="Palatino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Palatino" fo:font-size="14pt" fo:letter-spacing="normal" fo:font-style="normal" fo:font-weight="normal" style:font-size-asian="14pt" style:font-size-complex="14pt"/>
    </style:style>
    <style:style style:name="P8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style:font-name="Palatino1" fo:font-size="14pt" fo:letter-spacing="normal" fo:font-style="normal" style:font-size-asian="14pt" style:font-size-complex="14pt"/>
    </style:style>
    <style:style style:name="P9" style:family="paragraph" style:parent-style-name="Heading_20_3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000000" style:font-name="Palatino1" fo:font-size="14pt" fo:letter-spacing="normal" fo:font-style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Palatino"/>
    </style:style>
    <style:style style:name="T3" style:family="text">
      <style:text-properties style:font-name="Palatino" fo:font-style="normal" fo:font-weight="normal"/>
    </style:style>
    <style:style style:name="T4" style:family="text">
      <style:text-properties style:font-name="Palatino" fo:font-style="normal" fo:font-weight="bold"/>
    </style:style>
    <style:style style:name="T5" style:family="text">
      <style:text-properties fo:font-variant="small-cap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przejmie zapraszam do wzięcia udziału</text:p>
      <text:p text:style-name="P4">w XVIII sesji Rady Miasta i Gminy Łosice</text:p>
      <text:p text:style-name="P3">która odbędzie się <text:span text:style-name="T1">w dniu 28 listopada 2019 r. (czwartek)</text:span></text:p>
      <text:p text:style-name="P3">w sali konferencyjnej Urzędu Miasta i Gminy w Łosicach.</text:p>
      <text:p text:style-name="P5"><text:span text:style-name="T3">Rozpoczęcie - </text:span><text:span text:style-name="T4">godzina 15.00</text:span></text:p>
      <text:p text:style-name="P5"/>
      <text:p text:style-name="P1">Porządek obrad<text:span text:style-name="T5">:</text:span></text:p>
      <text:p text:style-name="P7">1.Otwarcie,</text:p>
      <text:p text:style-name="P7">2. Sprawy organizacyjne:</text:p>
      <text:p text:style-name="P7">1) Stwierdzenie quorum,</text:p>
      <text:p text:style-name="P7">2) Przedstawienie porządku obrad,</text:p>
      <text:p text:style-name="P7">3) Przyjęcie protokołu z poprzedniej sesji.</text:p>
      <text:p text:style-name="P7">3.Informacja o działaniach podjętych między sesjami:</text:p>
      <text:p text:style-name="P7">1) Burmistrza</text:p>
      <text:p text:style-name="P7">2) Przewodniczącej Rady Miasta i Gminy.</text:p>
      <text:p text:style-name="P7">4.Podjęcie uchwał:</text:p>
      <text:p text:style-name="P7">1) w sprawie uchwalenia regulaminu utrzymania czystości i porządku na terenie Miasta i Gminy Łosice;</text:p>
      <text:p text:style-name="P7">2) w sprawie wyboru metody ustalenia opłaty za gospodarowanie odpadami komunalnymi, stawki tej opłaty dla nieruchomości, na których zamieszkują mieszkańcy oraz określenia stawki opłaty podwyższonej;</text:p>
      <text:p text:style-name="P7">3) w sprawie określenia wzoru deklaracji o wysokości opłaty za gospodarowanie odpadami komunalnymi składanej przez właściciela nieruchomości oraz warunków i trybu jej składania za pomocą środków komunikacji elektronicznej;</text:p>
      <text:p text:style-name="P7">4) w sprawie terminu, częstotliwości i trybu uiszczania opłaty za gospodarowanie odpadami komunalnymi;</text:p>
      <text:p text:style-name="P7">5) w sprawie określenia szczegółowego sposobu i zakresu świadczenia usług w zakresie odbierania odpadów komunalnych od właścicieli nieruchomości;</text:p>
      <text:p text:style-name="P7">6)obniżenia średniej ceny skupu żyta przyjmowanej jako podstawa obliczania podatku rolnego na rok 2020 na obszarze Miasta i Gminy Łosice;</text:p>
      <text:p text:style-name="P7">7) w sprawie określenia wysokości stawek podatku od nieruchomości oraz zwolnień w tym podatku;</text:p>
      <text:p text:style-name="P7">8) w sprawie określenia wysokości stawek w podatku od środków transportowych na rok 2020 oraz zwolnień w tym podatku;</text:p>
      <text:p text:style-name="P2"><text:span text:style-name="T2">9) w sprawie uchwalenia Programu Współpracy Miasta i Gminy Łosice z organizacjami pozarządowymi oraz podmiotami, o których mowa w art. 3 ust. 3 </text:span><text:soft-page-break/><text:span text:style-name="T2">ustawy z dnia 24 kwietnia 2003 r. o działalności pożytku publicznego i o wolontariacie na 2020 rok.</text:span></text:p>
      <text:p text:style-name="P7">10) w sprawie wyrażenia zgody na wydzierżawienie w drodze przetargu nieograniczonego na okres powyżej 3 lat nieruchomości położonej w Łosicach stanowiącej własność Gminy Łosice;</text:p>
      <text:p text:style-name="P7">11) w sprawie nadania nazwy ulicy w Łosicach;</text:p>
      <text:p text:style-name="P7">12) w sprawie wyrażenia zgody na obciążenie służebnością przesyłu nieruchomości gruntowych położonych w Łosicach, stanowiących własność Gminy Łosice na rzecz Polskiej Spółki Gazownictwa Sp. z o.o. z siedzibą w Tarnowie.</text:p>
      <text:p text:style-name="P7">13) w sprawie wyrażenia zgody na wynajem bez przetargu części nieruchomości stanowiącej własność Gminy Łosice</text:p>
      <text:p text:style-name="P7">14) w sprawie zmiany Wieloletniej Prognozy Finansowej Gminy Łosice na lata 2019 – 2028;</text:p>
      <text:p text:style-name="P7">15) w sprawie zmian w budżecie gminy w 2019 roku.</text:p>
      <text:p text:style-name="P7">5. Informacja z analizy oświadczeń majątkowych złożonych za 2018 rok.</text:p>
      <text:p text:style-name="P7">6. Przedstawienie informacji o podmiotach, w których jest wykonywana kara ograniczenia wolności oraz praca społecznie użyteczna oraz opinia Prezesa Sądu Rejonowego w Siedlcach dotycząca potrzeb Sądu w zakresie wykonywania pracy przez skazanych.</text:p>
      <text:p text:style-name="P7">7. Sprawy różne i wolne wnioski.</text:p>
      <text:p text:style-name="P7">8. Zamknięcie obrad.</text:p>
      <text:h text:style-name="P8" text:outline-level="3">PRZEWODNICZĄCA</text:h>
      <text:h text:style-name="P9" text:outline-level="3">Rady Miasta i Gminy</text:h>
      <text:h text:style-name="P9" text:outline-level="3">Ewa Hornowska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Palatino" svg:font-family="Palatino"/>
    <style:font-face style:name="Palatino1" svg:font-family="Palatino, 'font-style: normal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4S</meta:editing-duration>
    <meta:editing-cycles>5</meta:editing-cycles>
    <meta:generator>OpenOffice/4.1.4$Win32 OpenOffice.org_project/414m5$Build-9788</meta:generator>
    <dc:date>2019-11-20T16:10:20.40</dc:date>
    <meta:document-statistic meta:table-count="0" meta:image-count="0" meta:object-count="0" meta:page-count="2" meta:paragraph-count="37" meta:word-count="422" meta:character-count="2943"/>
    <meta:user-defined meta:name="Info 1"/>
    <meta:user-defined meta:name="Info 2"/>
    <meta:user-defined meta:name="Info 3"/>
    <meta:user-defined meta:name="Info 4"/>
  </office:meta>
</office:document-meta>
</file>