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0823ed"/>
    </style:style>
    <style:style style:name="P8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officeooo:rsid="00127765" style:font-size-asian="12pt" style:font-name-complex="Arial" style:font-size-complex="12pt"/>
    </style:style>
    <style:style style:name="T4" style:family="text">
      <style:text-properties style:font-name="Times New Roman" fo:font-size="12pt" officeooo:rsid="00020110" style:font-size-asian="12pt" style:font-name-complex="Arial" style:font-size-complex="12pt"/>
    </style:style>
    <style:style style:name="T5" style:family="text">
      <style:text-properties style:font-name="Times New Roman" fo:font-size="12pt" officeooo:rsid="00044fb2" style:font-size-asian="12pt" style:font-name-complex="Arial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text-line-through-style="none" style:text-line-through-type="none" style:font-name="Times New Roman" fo:font-size="10.5pt" fo:language="pl" fo:country="PL" style:text-underline-style="none" fo:font-weight="bold" style:font-size-asian="10.5pt" style:font-weight-asian="bold" style:font-name-complex="Times New Roman1" style:font-size-complex="12pt"/>
    </style:style>
    <style:style style:name="T8" style:family="text">
      <style:text-properties style:text-line-through-style="none" style:text-line-through-type="none" style:font-name="Times New Roman" fo:font-size="10.5pt" fo:language="pl" fo:country="PL" style:text-underline-style="none" fo:font-weight="bold" officeooo:rsid="00012488" style:font-size-asian="10.5pt" style:font-weight-asian="bold" style:font-name-complex="Times New Roman1" style:font-size-complex="12pt"/>
    </style:style>
    <style:style style:name="T9" style:family="text">
      <style:text-properties style:text-line-through-style="none" style:text-line-through-type="none" style:font-name="Times New Roman" fo:font-size="10.5pt" fo:language="pl" fo:country="PL" style:text-underline-style="none" fo:font-weight="bold" officeooo:rsid="0001e19d" style:font-size-asian="10.5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OBOWIĄZEK INFORMACYJNY </text:p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527292302" text:style-name="WWNum1">
        <text:list-item>
          <text:list>
            <text:list-item>
              <text:p text:style-name="P6"><text:span text:style-name="T1">Administratorem Państwa danych jest Burmistrz Miasta i Gminy Łosice, ul. Marszałka Józefa Piłsudskiego 6, 08-200 Łosice</text:span><text:span text:style-name="fontstyle01"><text:span text:style-name="T1">, </text:span></text:span><text:span text:style-name="fontstyle01"><text:span text:style-name="T6">tel. 83 306 88 21.</text:span></text:span><text:span text:style-name="fontstyle01"><text:span text:style-name="T1"> </text:span></text:span></text:p>
            </text:list-item>
            <text:list-item>
              <text:p text:style-name="P8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7"><text:span text:style-name="T1">Państwa dane osobowe będą przetwarzane w celu </text:span><text:span text:style-name="T7">przystąpienia do przetargu na sprzedaż nieruchomości </text:span><text:span text:style-name="T8">gr</text:span><text:span text:style-name="T9">u</text:span><text:span text:style-name="T8">nt</text:span><text:span text:style-name="T7">owej,</text:span><text:span text:style-name="T1"> jak również w celu realizacji praw oraz obowiązków wynikających z przepisów prawa (art. 6 ust. 1 lit. c RODO)</text:span><text:bookmark-start text:name="_Hlk6857956"/><text:span text:style-name="T1"> oraz ustawy </text:span><text:bookmark-end text:name="_Hlk6857956"/><text:span text:style-name="T2">z dnia 21 sierpnia 1997r. o gospodarce nieruchomościami </text:span><text:span text:style-name="T5">(</text:span><text:span text:style-name="T2">Dz. U. z 20</text:span><text:span text:style-name="T3">20</text:span><text:span text:style-name="T2"> r., poz. </text:span><text:span text:style-name="T4">6</text:span><text:span text:style-name="T3">5</text:span><text:span text:style-name="T5">).</text:span></text:p>
            </text:list-item>
            <text:list-item>
              <text:p text:style-name="P8">Państwa dane osobowe będą przetwarzane przez okres niezbędny do realizacji ww. celu z uwzględnieniem okresów przechowywania określonych w przepisach szczególnych, <text:line-break/>w tym przepisów archiwalnych, przez okres 50 lat.<text:bookmark text:name="_Hlk268865"/></text:p>
            </text:list-item>
            <text:list-item>
              <text:p text:style-name="P9">Państwa dane nie będą przetwarzane w sposób zautomatyzowany, w tym nie będą podlegać profilowaniu.</text:p>
            </text:list-item>
            <text:list-item>
              <text:p text:style-name="P8">Państwa dane osobowych nie będą przekazywane poza Europejski Obszar Gospodarczy (obejmujący Unię Europejską, Norwegię, Liechtenstein i Islandię).</text:p>
            </text:list-item>
            <text:list-item>
              <text:p text:style-name="P9">W związku z przetwarzaniem Państwa danych osobowych, przysługują Państwu następujące prawa:</text:p>
            </text:list-item>
          </text:list>
        </text:list-item>
      </text:list>
      <text:list xml:id="list4126260504" text:style-name="WWNum2">
        <text:list-item>
          <text:p text:style-name="P10">prawo dostępu do swoich danych oraz otrzymania ich kopii;</text:p>
        </text:list-item>
        <text:list-item>
          <text:p text:style-name="P10">prawo do sprostowania (poprawiania) swoich danych osobowych;</text:p>
        </text:list-item>
        <text:list-item>
          <text:p text:style-name="P10">prawo do ograniczenia przetwarzania danych osobowych;</text:p>
        </text:list-item>
        <text:list-item>
          <text:p text:style-name="P10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30947971300540" text:continue-list="list527292302" text:style-name="WWNum1">
        <text:list-item>
          <text:list>
            <text:list-item>
              <text:p text:style-name="P6"><text:span text:style-name="T1">Podanie przez Państwa danych osobowych jest obowiązkowe. Nieprzekazanie danych skutkować będzie brakiem realizacji celu, o którym mowa w punkcie 3</text:span><text:bookmark text:name="_GoBack"/><text:span text:style-name="T1">.</text:span><text:bookmark text:name="_Hlk7432589"/><text:bookmark text:name="_Hlk271688"/></text:p>
            </text:list-item>
            <text:list-item>
              <text:p text:style-name="P8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. pr. Anna Michalak</meta:initial-creator>
    <meta:editing-cycles>7</meta:editing-cycles>
    <meta:print-date>2020-02-07T08:53:58.312000000</meta:print-date>
    <meta:creation-date>2019-10-23T09:04:00</meta:creation-date>
    <dc:date>2020-06-16T13:01:46.294000000</dc:date>
    <meta:editing-duration>PT3H11M2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337" meta:character-count="2391" meta:non-whitespace-character-count="2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