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aff0" officeooo:paragraph-rsid="00167a10"/>
    </style:style>
    <style:style style:name="P2" style:family="paragraph" style:parent-style-name="Standard">
      <style:text-properties fo:font-weight="bold" officeooo:rsid="0015aff0" officeooo:paragraph-rsid="0015aff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5aff0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officeooo:rsid="00167a10" officeooo:paragraph-rsid="00167a10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officeooo:rsid="00167a10" officeooo:paragraph-rsid="0015aff0" style:font-style-asian="normal" style:font-style-complex="normal"/>
    </style:style>
    <style:style style:name="P6" style:family="paragraph" style:parent-style-name="Standard">
      <style:text-properties style:font-name="Times New Roman" fo:font-style="normal" officeooo:rsid="0015aff0" officeooo:paragraph-rsid="0015aff0" style:font-style-asian="normal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a4a38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a4a38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officeooo:rsid="00167a10" style:font-style-asian="normal" style:font-style-complex="normal"/>
    </style:style>
    <style:style style:name="T3" style:family="text">
      <style:text-properties style:font-name="Times New Roman" fo:font-style="normal" officeooo:rsid="0015aff0" style:font-style-asian="normal" style:font-style-complex="normal"/>
    </style:style>
    <style:style style:name="T4" style:family="text">
      <style:text-properties style:font-name="Times New Roman" fo:font-style="normal" officeooo:rsid="00173813" style:font-style-asian="normal" style:font-style-complex="normal"/>
    </style:style>
    <style:style style:name="T5" style:family="text">
      <style:text-properties style:font-name="Times New Roman" fo:font-style="normal" officeooo:rsid="001a4a38" style:font-style-asian="normal" style:font-style-complex="normal"/>
    </style:style>
    <style:style style:name="T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fo:font-weight="bold" officeooo:rsid="00167a10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użyty sprzęt elektryczny i elektroniczny pochodzący z gospodarstw domowych</text:p>
      <text:p text:style-name="P6"/>
      <text:p text:style-name="P1"><text:span text:style-name="T1">Odbiór zużytego sprzętu elektrycznego i elektronicznego odbywa się </text:span><text:span text:style-name="T4">4 razy w roku </text:span><text:span text:style-name="T1">podczas </text:span><text:span text:style-name="T2">z</text:span><text:span text:style-name="T1">biórki </text:span><text:span text:style-name="T6">odpadów </text:span><text:span text:style-name="T7">komunalnych wielkogabarytowych</text:span><text:span text:style-name="T2"> </text:span><text:span text:style-name="T1">sprzed terenu nieruchomości </text:span><text:span text:style-name="T2">zamieszkałych </text:span><text:span text:style-name="T1">przez firmę: </text:span></text:p>
      <text:p text:style-name="P4"/>
      <text:p text:style-name="P4">KOM-GAZ Sp. z o. o. </text:p>
      <text:p text:style-name="P8"><text:span text:style-name="T2">08-200 Łosice, ul. Białostocka 37<text:line-break/>Tel/fax: 83 359-08-50</text:span></text:p>
      <text:p text:style-name="P8">e-mail: sekretariat@komgaz.pl<text:line-break/><text:a xlink:type="simple" xlink:href="http://www.komgaz.pl/" text:style-name="Internet_20_link" text:visited-style-name="Visited_20_Internet_20_Link">www.komgaz.pl</text:a></text:p>
      <text:p text:style-name="P4"/>
      <text:p text:style-name="P3"><text:span text:style-name="T3">Zużyty sprzęt elektryczny i elektroniczny można oddać również w Punkcie Selektywn</text:span><text:span text:style-name="T5">ej</text:span><text:span text:style-name="T3"> Zbi</text:span><text:span text:style-name="T5">órki</text:span><text:span text:style-name="T3"> Odpadów Komunalnych (PSZOK) </text:span><text:span text:style-name="T2">prowadzonego na terenie Związku Komunalnego<text:line-break/>"Nieskażone Środowisko" ul. Ekologiczna 5 , 08-200 Łosice:</text:span></text:p>
      <text:p text:style-name="P3"><text:span text:style-name="Strong_20_Emphasis"><text:span text:style-name="T2"/></text:span></text:p>
      <text:p text:style-name="P7">Związek Komunalny "Nieskażone Środowisko"<text:line-break/>z siedzibą w Łosicach<text:line-break/>ul. Ekologiczna 5<text:line-break/>08-200 Łosice<text:line-break/>tel. 609 757 733<text:line-break/>biuro@zkns-losice.pl , </text:p>
      <text:p text:style-name="P7"><text:a xlink:type="simple" xlink:href="http://www.zkns-losice.pl/" text:style-name="Internet_20_link" text:visited-style-name="Visited_20_Internet_20_Link">www.zkns-losice.pl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3:27:42.523000000</meta:creation-date>
    <dc:date>2020-09-29T14:05:24.880000000</dc:date>
    <meta:editing-duration>PT21M59S</meta:editing-duration>
    <meta:editing-cycles>4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8" meta:word-count="96" meta:character-count="760" meta:non-whitespace-character-count="669"/>
  </office:meta>
</office:document-meta>
</file>