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f43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miri" fo:font-size="13pt" officeooo:paragraph-rsid="0015f431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style:font-name="Amiri" fo:font-size="11pt" officeooo:rsid="0016a415" officeooo:paragraph-rsid="0016a415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miri" fo:font-size="11pt" officeooo:rsid="0016a415" officeooo:paragraph-rsid="0017ba8d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miri" fo:font-size="11pt" officeooo:rsid="0016a415" officeooo:paragraph-rsid="0019763b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miri" fo:font-size="11pt" officeooo:rsid="0016a415" officeooo:paragraph-rsid="001a3c1b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miri" fo:font-size="11pt" officeooo:rsid="0019763b" officeooo:paragraph-rsid="0019763b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miri" fo:font-size="11pt" officeooo:rsid="0019763b" officeooo:paragraph-rsid="001a3c1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mi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miri" fo:font-size="11pt" fo:font-weight="bold" officeooo:paragraph-rsid="0015f43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miri" fo:font-size="11pt" fo:font-weight="bold" officeooo:rsid="0015f431" officeooo:paragraph-rsid="0015f43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miri" fo:font-size="11pt" officeooo:rsid="0019763b" officeooo:paragraph-rsid="0019763b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miri" fo:font-size="11pt" officeooo:rsid="0016a415" officeooo:paragraph-rsid="0017ba8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miri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5f431"/>
    </style:style>
    <style:style style:name="T2" style:family="text">
      <style:text-properties officeooo:rsid="0016a415"/>
    </style:style>
    <style:style style:name="T3" style:family="text">
      <style:text-properties style:font-name="Amiri" fo:font-size="11pt" style:font-size-asian="11pt" style:font-size-complex="11pt"/>
    </style:style>
    <style:style style:name="T4" style:family="text">
      <style:text-properties style:font-name="Amiri" fo:font-size="11pt" officeooo:rsid="0017ba8d" style:font-size-asian="11pt" style:font-size-complex="11pt"/>
    </style:style>
    <style:style style:name="T5" style:family="text">
      <style:text-properties officeooo:rsid="001976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ca zagospodarowania przez podmioty odbierające odpady komunalne od właścicieli nieruchomości z terenu <text:span text:style-name="T1">Miasta i Gminy Łosice</text:span> <text:span text:style-name="T1">niesegregowanych (</text:span>zmieszanych<text:span text:style-name="T1">)</text:span> odpadów komunalnych, <text:span text:style-name="T1">bioodpadów stanowiących odpady komunalne </text:span>oraz pozostałości z sortowania odpadów komunalnych przeznaczonych do składowania (zgodnie z art. 3 ust. 2 pkt 9lit. b ustawy z dnia 13 września 1996 r. o utrzymaniu czystości i porządku w gminach <text:span text:style-name="T1">Dz. U. z 2020 r. poz. 1439</text:span>)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">Nazwa i adres instalacji, do której zostały przekazane odpady komunalne </text:p>
          </table:table-cell>
          <table:table-cell table:style-name="Tabela1.A1" office:value-type="string">
            <text:p text:style-name="P9">Kod odebranych odpadów komunalnych </text:p>
          </table:table-cell>
          <table:table-cell table:style-name="Tabela1.C1" office:value-type="string">
            <text:p text:style-name="P9">Nazwa i adres instalacji, do której zostały przekazane odpady komunalne </text:p>
          </table:table-cell>
        </table:table-row>
        <table:table-row>
          <table:table-cell table:style-name="Tabela1.A2" office:value-type="string">
            <text:p text:style-name="P4">- Zakład Utylizacji Odpadów Sp. z o. o. w Siedlcach </text:p>
            <text:p text:style-name="P4">Regionalna Instalacja Przetwarzania Odpadów komunalnych w Woli Suchożebrskiej, ul. Sokołowska 2, 08-125 Suchożebry;</text:p>
            <text:p text:style-name="P3"/>
            <text:p text:style-name="P6">- Zakład Zagospodarowania odpadów Komunalnych w Adamkach k. Radzynia Podlaskiego Sp. z o. o., Biała 185b, </text:p>
            <text:p text:style-name="P6">21-300 Radzyń Podlaski;</text:p>
            <text:p text:style-name="P3"/>
            <text:p text:style-name="P4">- Bialskie Wodociągi i Kanalizacja „WOD-KAN” Sp. z o. o.</text:p>
            <text:p text:style-name="P4">ul. Ekologiczna 1, </text:p>
            <text:p text:style-name="P4">21-500 Biała Podlaska;</text:p>
            <text:p text:style-name="P3"/>
            <text:p text:style-name="P4">- Zakład utylizacji Odpadów Komunalnych w Starym Lubiejewie; </text:p>
            <text:p text:style-name="P4">ul. Łomżyńska 11, </text:p>
            <text:p text:style-name="P4">07-300 Ostrów Mazowiecka;</text:p>
            <text:p text:style-name="P4"/>
            <text:p text:style-name="P4"/>
          </table:table-cell>
          <table:table-cell table:style-name="Tabela1.A2" office:value-type="string">
            <text:p text:style-name="P9">20 03 01 </text:p>
          </table:table-cell>
          <table:table-cell table:style-name="Tabela1.C2" office:value-type="string">
            <text:p text:style-name="P10"><text:span text:style-name="T1">Niesegregowane (</text:span>zmieszan<text:span text:style-name="T1">e)</text:span> odpa<text:span text:style-name="T1">dy </text:span>komunaln<text:span text:style-name="T1">e</text:span></text:p>
          </table:table-cell>
        </table:table-row>
        <text:soft-page-break/>
        <table:table-row>
          <table:table-cell table:style-name="Tabela1.A2" office:value-type="string">
            <text:p text:style-name="P4">- Bialskie Wodociągi i Kanalizacja „WOD-KAN” Sp. z o. o.; </text:p>
            <text:p text:style-name="P4">ul. Ekologiczna 1, </text:p>
            <text:p text:style-name="P4">21-500 Biała Podlaska;</text:p>
            <text:p text:style-name="P4"/>
            <text:p text:style-name="P5">- Ostrołęckie<text:span text:style-name="T5"> TBS Sp. z o. o. </text:span></text:p>
            <text:p text:style-name="P7">ul. Berka Joselewicza 1, </text:p>
            <text:p text:style-name="P7">07-410 Ostrołęka, </text:p>
            <text:p text:style-name="P7">adres inst.: ul. Gen. Turskiego 4, </text:p>
            <text:p text:style-name="P7">07-410 Ostrołęka;</text:p>
            <text:p text:style-name="P5"/>
            <text:p text:style-name="P5">- <text:span text:style-name="T5">MPK Pure Home Sp. z o. o.</text:span></text:p>
            <text:p text:style-name="P7">ul. Kołobrzeska 5, 07-401 Rzekuń</text:p>
            <text:p text:style-name="P7">adres inst.: Ławy ul. Przemysłowa 45, 07-401 Rzekuń;</text:p>
            <text:p text:style-name="P7"/>
            <text:p text:style-name="P7">- <text:span text:style-name="T2">Zakład Utylizacji Odpadów Sp. z o. o. w Siedlcach </text:span></text:p>
            <text:p text:style-name="P5">Regionalna Instalacja Przetwarzania Odpadów komunalnych w Woli Suchożebrskiej, ul. Sokołowska 2, 08-125 Suchożebry;</text:p>
          </table:table-cell>
          <table:table-cell table:style-name="Tabela1.A2" office:value-type="string">
            <text:p text:style-name="P15"><text:span text:style-name="T4">20 02 01</text:span><text:span text:style-name="T3"> </text:span></text:p>
          </table:table-cell>
          <table:table-cell table:style-name="Tabela1.C2" office:value-type="string">
            <text:p text:style-name="P11">Bioodpady stanowiące odpady komunalne</text:p>
          </table:table-cell>
        </table:table-row>
        <table:table-row>
          <table:table-cell table:style-name="Tabela1.A2" office:value-type="string">
            <text:p text:style-name="P8">- <text:span text:style-name="T2">Zakład Utylizacji Odpadów Sp. z o. o. w Siedlcach </text:span></text:p>
            <text:p text:style-name="P6">Regionalna Instalacja Przetwarzania Odpadów komunalnych w Woli Suchożebrskiej, ul. Sokołowska 2, 08-125 Suchożebry;</text:p>
            <text:p text:style-name="P6"/>
            <text:p text:style-name="P6">- Bialskie Wodociągi i Kanalizacja „WOD-KAN” Sp. z o. o.; </text:p>
            <text:p text:style-name="P6">ul. Ekologiczna 1, </text:p>
            <text:p text:style-name="P6">21-500 Biała Podlaska;</text:p>
            <text:p text:style-name="P6">- Zakład utylizacji Odpadów Komunalnych w Starym <text:soft-page-break/>Lubiejewie; </text:p>
            <text:p text:style-name="P6">ul. Łomżyńska 11, </text:p>
            <text:p text:style-name="P6">07-300 Ostrów Mazowiecka;</text:p>
            <text:p text:style-name="P6"/>
          </table:table-cell>
          <table:table-cell table:style-name="Tabela1.A2" office:value-type="string">
            <text:p text:style-name="P9">19 12 12 </text:p>
          </table:table-cell>
          <table:table-cell table:style-name="Tabela1.C2" office:value-type="string">
            <text:p text:style-name="P10"><text:span text:style-name="T1">P</text:span>ozostałości z sortowania odpadów komunalnych przeznaczonych do składowania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07:52:03.268000000</meta:creation-date>
    <dc:date>2020-10-01T08:47:59.463000000</dc:date>
    <meta:editing-duration>PT22M49S</meta:editing-duration>
    <meta:editing-cycles>3</meta:editing-cycles>
    <meta:generator>LibreOffice/6.3.1.2$Windows_x86 LibreOffice_project/b79626edf0065ac373bd1df5c28bd630b4424273</meta:generator>
    <meta:document-statistic meta:table-count="1" meta:image-count="0" meta:object-count="0" meta:page-count="3" meta:paragraph-count="41" meta:word-count="318" meta:character-count="2176" meta:non-whitespace-character-count="1876"/>
  </office:meta>
</office:document-meta>
</file>